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16" style:parent-style-name="NoSpacing" style:family="paragraph">
      <style:text-properties fo:font-size="12pt" style:font-size-asian="12pt" style:font-size-complex="12pt"/>
    </style:style>
    <style:style style:name="P17" style:parent-style-name="NoSpacing" style:family="paragraph">
      <style:text-properties fo:font-size="12pt" style:font-size-asian="12pt" style:font-size-complex="12pt"/>
    </style:style>
    <style:style style:name="P18" style:parent-style-name="NoSpacing" style:family="paragraph">
      <style:text-properties fo:font-size="12pt" style:font-size-asian="12pt" style:font-size-complex="12pt"/>
    </style:style>
    <style:style style:name="P19" style:parent-style-name="NoSpacing" style:family="paragraph">
      <style:text-properties fo:font-size="12pt" style:font-size-asian="12pt" style:font-size-complex="12pt"/>
    </style:style>
    <style:style style:name="P20" style:parent-style-name="NoSpacing" style:family="paragraph">
      <style:text-properties fo:font-size="12pt" style:font-size-asian="12pt" style:font-size-complex="12pt"/>
    </style:style>
    <style:style style:name="P21" style:parent-style-name="NoSpacing" style:family="paragraph">
      <style:text-properties fo:font-size="12pt" style:font-size-asian="12pt" style:font-size-complex="12pt"/>
    </style:style>
    <style:style style:name="P22" style:parent-style-name="NoSpacing" style:family="paragraph">
      <style:text-properties fo:font-size="12pt" style:font-size-asian="12pt" style:font-size-complex="12pt"/>
    </style:style>
    <style:style style:name="P23" style:parent-style-name="NoSpacing" style:family="paragraph">
      <style:text-properties fo:font-size="12pt" style:font-size-asian="12pt" style:font-size-complex="12pt"/>
    </style:style>
    <style:style style:name="P24" style:parent-style-name="NoSpacing" style:family="paragraph">
      <style:text-properties fo:font-size="12pt" style:font-size-asian="12pt" style:font-size-complex="12pt"/>
    </style:style>
    <style:style style:name="P25" style:parent-style-name="NoSpacing" style:family="paragraph">
      <style:text-properties fo:font-size="12pt" style:font-size-asian="12pt" style:font-size-complex="12pt"/>
    </style:style>
    <style:style style:name="P26" style:parent-style-name="NoSpacing" style:family="paragraph">
      <style:text-properties fo:font-size="12pt" style:font-size-asian="12pt" style:font-size-complex="12pt"/>
    </style:style>
    <style:style style:name="P27" style:parent-style-name="NoSpacing" style:family="paragraph">
      <style:text-properties fo:font-size="12pt" style:font-size-asian="12pt" style:font-size-complex="12pt"/>
    </style:style>
    <style:style style:name="P28" style:parent-style-name="NoSpacing" style:family="paragraph">
      <style:text-properties fo:font-size="12pt" style:font-size-asian="12pt" style:font-size-complex="12pt"/>
    </style:style>
    <style:style style:name="P29" style:parent-style-name="NoSpacing" style:family="paragraph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20pt" style:font-size-asian="20pt" style:font-size-complex="20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Spacing" style:family="paragraph">
      <style:text-properties fo:font-size="12pt" style:font-size-asian="12pt" style:font-size-complex="12pt"/>
    </style:style>
    <style:style style:name="P38" style:parent-style-name="NoSpacing" style:family="paragraph">
      <style:text-properties fo:font-size="12pt" style:font-size-asian="12pt" style:font-size-complex="12pt"/>
    </style:style>
    <style:style style:name="P39" style:parent-style-name="NoSpacing" style:family="paragraph">
      <style:text-properties fo:font-size="12pt" style:font-size-asian="12pt" style:font-size-complex="12pt"/>
    </style:style>
    <style:style style:name="P40" style:parent-style-name="NoSpacing" style:family="paragraph">
      <style:text-properties fo:font-size="12pt" style:font-size-asian="12pt" style:font-size-complex="12pt"/>
    </style:style>
    <style:style style:name="P41" style:parent-style-name="NoSpacing" style:family="paragraph">
      <style:text-properties fo:font-size="12pt" style:font-size-asian="12pt" style:font-size-complex="12pt"/>
    </style:style>
    <style:style style:name="P42" style:parent-style-name="NoSpacing" style:family="paragraph">
      <style:text-properties fo:font-size="12pt" style:font-size-asian="12pt" style:font-size-complex="12pt"/>
    </style:style>
    <style:style style:name="P43" style:parent-style-name="NoSpacing" style:family="paragraph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24pt" style:font-size-asian="24pt" style:font-size-complex="24pt"/>
    </style:style>
    <style:style style:name="T46" style:parent-style-name="DefaultParagraphFont" style:family="text">
      <style:text-properties fo:font-size="24pt" style:font-size-asian="24pt" style:font-size-complex="24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20pt" style:font-size-asian="20pt" style:font-size-complex="20pt"/>
    </style:style>
    <style:style style:name="T49" style:parent-style-name="DefaultParagraphFont" style:family="text">
      <style:text-properties fo:font-size="20pt" style:font-size-asian="20pt" style:font-size-complex="20pt"/>
    </style:style>
    <style:style style:name="P50" style:parent-style-name="NoSpacing" style:family="paragraph">
      <style:text-properties fo:font-size="12pt" style:font-size-asian="12pt" style:font-size-complex="12pt"/>
    </style:style>
    <style:style style:name="T51" style:parent-style-name="DefaultParagraphFont" style:family="text">
      <style:text-properties fo:font-size="20pt" style:font-size-asian="20pt" style:font-size-complex="20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20pt" style:font-size-asian="20pt" style:font-size-complex="20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P56" style:parent-style-name="NoSpacing" style:family="paragraph">
      <style:text-properties fo:font-size="12pt" style:font-size-asian="12pt" style:font-size-complex="12pt"/>
    </style:style>
    <style:style style:name="P57" style:parent-style-name="NoSpacing" style:family="paragraph">
      <style:text-properties fo:font-size="12pt" style:font-size-asian="12pt" style:font-size-complex="12pt"/>
    </style:style>
    <style:style style:name="P58" style:parent-style-name="NoSpacing" style:family="paragraph">
      <style:text-properties fo:font-size="12pt" style:font-size-asian="12pt" style:font-size-complex="12pt"/>
    </style:style>
    <style:style style:name="P59" style:parent-style-name="NoSpacing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12pt" style:font-size-asian="12pt" style:font-size-complex="12pt"/>
    </style:style>
    <style:style style:name="P60" style:parent-style-name="NoSpacing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61" style:parent-style-name="NoSpacing" style:family="paragraph">
      <style:paragraph-properties fo:text-align="center"/>
    </style:style>
    <style:style style:name="T6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ST MISSION REPORT FORM</text:p>
      <text:p text:style-name="NoSpacing"/>
      <text:p text:style-name="P16">Mission #(s):<text:s text:c="2"/>_____________ <text:s text:c="9"/>Linked (Y or N): <text:s/>_____ <text:s text:c="6"/>Date Flown: <text:s text:c="2"/>_____________<text:s/></text:p>
      <text:p text:style-name="P17"/>
      <text:p text:style-name="P18">Passenger(s): <text:s/>__________________________ <text:s text:c="5"/>__________________________________</text:p>
      <text:p text:style-name="P19"/>
      <text:p text:style-name="P20"><text:tab/><text:s text:c="11"/><text:s text:c="2"/>__________________________ <text:s text:c="6"/>_________________________________</text:p>
      <text:p text:style-name="P21"/>
      <text:p text:style-name="P22">Itinerary:<text:s/><text:s/>From: _______ <text:s text:c="2"/>To: <text:s/>_______<text:s text:c="4"/>NM: <text:s text:c="2"/>_______ <text:s text:c="2"/>Hobbs: <text:s/>______ <text:s text:c="2"/>Gals: <text:s/>______</text:p>
      <text:p text:style-name="P23"/>
      <text:p text:style-name="P24">Reposition Fr:<text:s/><text:s/><text:s/>________<text:s text:c="3"/>To:<text:s/><text:s text:c="2"/>_______<text:s text:c="4"/>NM: <text:s text:c="2"/>_______ <text:s/>Hobbs: ______ <text:s text:c="2"/>Gals: _______</text:p>
      <text:p text:style-name="P25"/>
      <text:p text:style-name="P26"><text:tab/><text:tab/><text:tab/><text:tab/><text:tab/><text:s text:c="12"/>EST.TOTAL MILES FLOWN: <text:s/>_______________</text:p>
      <text:p text:style-name="P27"/>
      <text:p text:style-name="P28">PILOT INFO:<text:tab/><text:tab/><text:tab/><text:tab/><text:tab/><text:s text:c="3"/>EST. TOTAL FUEL USED: <text:s/>_______________</text:p>
      <text:p text:style-name="P29"/>
      <text:p text:style-name="NoSpacing"><text:span text:style-name="T30">Name: _____________________</text:span><text:span text:style-name="T31">_____________ <text:s text:c="4"/>Registration</text:span><text:span text:style-name="T32">: <text:s text:c="3"/></text:span><text:span text:style-name="T33">N-</text:span><text:span text:style-name="T34"><text:s/></text:span><text:span text:style-name="T35">____________</text:span><text:span text:style-name="T36">__</text:span></text:p>
      <text:p text:style-name="P37"/>
      <text:p text:style-name="P38">Additional Expenses: <text:s/>$ __________ <text:s/>Desc: <text:s/>_____________________________________</text:p>
      <text:p text:style-name="P39"/>
      <text:p text:style-name="P40">$ _____________ <text:s/>Desc: <text:s/>_______________________ <text:s text:c="3"/>$ <text:s/>___________ <text:s/>Desc: <text:s/>________</text:p>
      <text:p text:style-name="P41"/>
      <text:p text:style-name="P42">____________________________ <text:s text:c="5"/>_________________________SubTtl: <text:s/>__________</text:p>
      <text:p text:style-name="P43"/>
      <text:p text:style-name="NoSpacing"><text:span text:style-name="T44">Total Flight Hours: <text:s/>_______ <text:s text:c="2"/></text:span><text:span text:style-name="T45">X</text:span><text:span text:style-name="T46"><text:s/></text:span><text:span text:style-name="T47">Est. Ops Cost/Hr: <text:s/>$ _________ <text:s/></text:span><text:span text:style-name="T48">=</text:span><text:span text:style-name="T49"><text:s text:c="2"/>$ ________*</text:span></text:p>
      <text:p text:style-name="P50"/>
      <text:p text:style-name="NoSpacing"><text:span text:style-name="T51">*</text:span><text:span text:style-name="T52">Total</text:span><text:span text:style-name="T53"><text:s/></text:span><text:span text:style-name="T54">Value of your donation</text:span><text:span text:style-name="T55"><text:s/>(Please report Cumulative Total to us at year end, so we can issue appropriate annual letter of recognition). Allowable Incidental expenses require receipts.</text:span></text:p>
      <text:p text:style-name="P56"/>
      <text:p text:style-name="P57">Please comment (your words &amp; pax) about the significance of this mission. <text:s/>We’d like to report to our donors who might better appreciate the significance of their own gifts: ______________</text:p>
      <text:p text:style-name="P58"/>
      <text:p text:style-name="P59"/>
      <text:p text:style-name="P60"/>
      <text:p text:style-name="P61"><text:span text:style-name="T62">Please scan/email or post back to us immediately following completion of your mis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Times New Roman" fo:color="#000000" fo:font-size="12pt" style:font-size-asian="12pt" style:font-size-complex="12pt" fo:hyphenate="fals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fo:hyphenate="false"/>
    </style:style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5in"/>
      </style:footer-style>
    </style:page-layout>
    <style:style style:name="P2" style:parent-style-name="BasicParagraph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/>
    </style:style>
    <style:style style:name="T4" style:parent-style-name="DefaultParagraphFont" style:family="text">
      <style:text-properties style:font-name="Calibri" style:font-name-complex="Calibri"/>
    </style:style>
    <style:style style:name="P5" style:parent-style-name="BasicParagraph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" style:parent-style-name="Header" style:family="paragraph">
      <style:paragraph-properties fo:text-align="end"/>
    </style:style>
    <style:style style:name="T7" style:parent-style-name="DefaultParagraphFont" style:family="text">
      <style:text-properties style:font-name-complex="Calibri"/>
    </style:style>
    <style:style style:name="P8" style:parent-style-name="BasicParagraph" style:family="paragraph">
      <style:paragraph-properties fo:text-align="end"/>
    </style:style>
    <style:style style:name="T9" style:parent-style-name="DefaultParagraphFont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0" style:parent-style-name="BasicParagraph" style:family="paragraph">
      <style:paragraph-properties fo:text-align="end"/>
      <style:text-properties style:font-name="Calibri" style:font-name-complex="Calibri" fo:font-style="italic" style:font-style-asian="italic" style:font-style-complex="italic" fo:color="#C00000"/>
    </style:style>
    <style:style style:name="P11" style:parent-style-name="Header" style:family="paragraph">
      <style:paragraph-properties fo:text-align="end"/>
    </style:style>
    <style:style style:name="P12" style:parent-style-name="BasicParagraph" style:family="paragraph">
      <style:paragraph-properties fo:text-align="center"/>
    </style:style>
    <style:style style:name="T13" style:parent-style-name="DefaultParagraphFont" style:family="text">
      <style:text-properties style:font-name="Calibri" style:font-name-complex="Calibri" fo:font-style="italic" style:font-style-asian="italic" style:font-style-complex="italic" fo:color="#C00000"/>
    </style:style>
    <style:style style:name="T14" style:parent-style-name="DefaultParagraphFont" style:family="text">
      <style:text-properties style:font-name="Calibri" style:font-name-complex="Calibri" fo:font-style="italic" style:font-style-asian="italic" style:font-style-complex="italic" fo:color="#C00000"/>
    </style:style>
    <style:style style:name="P15" style:parent-style-name="Basic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0" text:anchor-type="paragraph" svg:x="-0.30833in" svg:y="-1.3in" svg:width="2.09861in" svg:height="1.16667in" style:rel-width="scale" style:rel-height="scale"><draw:image xlink:href="media/image1.jpeg" xlink:type="simple" xlink:show="embed" xlink:actuate="onLoad"/><svg:desc>CAIR-Maroon.jpg</svg:desc></draw:frame></text:span><text:span text:style-name="T4">CAIR FLIGHT INC.</text:span></text:p>
        <text:p text:style-name="P5">8595 Montravail Circle, Suite 913</text:p>
        <text:p text:style-name="P6"><text:span text:style-name="T7">Tampa, FL <text:s/>33637</text:span></text:p>
        <text:p text:style-name="P8"><text:span text:style-name="T9"><draw:connector draw:type="line" svg:x1="6.47917in" svg:y1="0.06458in" svg:x2="1.88542in" svg:y2="0.06458in" draw:z-index="251658752" draw:id="id0" draw:style-name="a1" draw:name="AutoShape 2" text:anchor-type="paragraph"><svg:desc/></draw:connector></text:span></text:p>
        <text:p text:style-name="P10">Pilots &amp; Volunteers Lending a Hand.</text:p>
        <text:p text:style-name="P11"/>
      </style:header>
      <style:footer>
        <text:p text:style-name="P12"><text:span text:style-name="T13"><draw:connector draw:type="line" svg:x1="1.02083in" svg:y1="0.22708in" svg:x2="5.46875in" svg:y2="0.22708in" draw:z-index="251656704" draw:id="id1" draw:style-name="a2" draw:name="AutoShape 1" text:anchor-type="paragraph"><svg:desc/></draw:connector></text:span><text:span text:style-name="T14">Charitable Airlift Meeting Medical &amp; Humanitarian Needs</text:span></text:p>
        <text:p text:style-name="P15">813-360-0889<text:s text:c="6"/>• <text:s text:c="5"/>IRS Qualified 501 (c) 3 <text:s text:c="5"/>• <text:s text:c="5"/>www.CAIRflight.org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Rick's HP</dc:creator>
    <meta:creation-date>2013-08-28T16:14:00Z</meta:creation-date>
    <dc:date>2013-08-28T16:14:00Z</dc:date>
    <meta:print-date>2013-06-19T14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